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Szanowni Państwo,</text:p>
      <text:p text:style-name="Normalny">Od dnia 25 maja 2018 roku obowiązuje Rozporządzenie Parlamentu Europejskiego i Rady (UE) 2016/679 z dnia 27 kwietnia 2016r. (RODO) dlatego realizując obowiązek informacyjny, określony w art. 13 rozporządzenia informujemy, że: Administratorem Państwa danych osobowych jest Muzeum Józefa Ignacego Kraszewskiego w Romanowie, Romanów 25, 21-518 Sosnówka</text:p>
      <text:p text:style-name="Normalny">Możesz się z nami skontaktować pod adresem:<text:s/><text:bookmark-start text:name="_GoBack"/><text:bookmark-end text:name="_GoBack"/><text:s/>Muzeum Józefa Ignacego Kraszewskiego w Romanowie, Romanów 25, 21-518 Sosnówka,<text:s/><text:a xlink:href="mailto:muzeum_kraszewskiego@op.pl" office:target-frame-name="_top" xlink:show="replace"><text:span text:style-name="Hiperłącze">muzeum_kraszewskiego@op.pl</text:span></text:a><text:s/>oraz telefonicznie: 833793014</text:p>
      <text:p text:style-name="Normalny">Podmiotem przetwarzającym i odbiorcą Państwa danych jest<text:s/>Muzeum Józefa Ignacego Kraszewskiego w Romanowie, Romanów 25, 21-518 Sosnówka. Ponadto odbiorcami danych mogą być operatorzy usług informatycznych i hostingowych, w zakresie danych niezbędnych do zrealizowania usług świadczonych drogą elektroniczną.</text:p>
      <text:p text:style-name="Normalny">Głównym celem przetwarzania przez nas Państwa danych jest zapewnienie Państwu pełnej funkcjonalności działania serwisu pod adresem<text:s/>muzeum_kraszewskiego@op.pl</text:p>
      <text:p text:style-name="Normalny">W ramach serwisu przetwarzane będą m.in. następujące dane: Twój adres IP, adres URL żądania, nazwa domeny, identyfikator urządzenia końcowego, rodzaj i język przeglądarki, ilość kliknięć, ilość czasu spędzonego na poszczególnych stronach, data i godzina korzystania z Serwisu, typ i wersja systemu operacyjnego, rozdzielczość ekranu, dane zbierane w dziennikach serwera.</text:p>
      <text:p text:style-name="Normalny">Podstawą przetwarzania danych jest Państwa dobrowolna i świadoma zgoda (art. 6 ust. 1 lit. a RODO). Podanie danych osobowych jest dobrowolne jednakże ich podanie może okazać się niezbędne dla korzystania z określonych funkcjonalności serwisu.</text:p>
      <text:p text:style-name="Normalny">Państwa dane osobowe będą przechowywane tak długo, jak będzie to niezbędne do zapewnienia Państwu dostępu do usług oferowanych przez serwis<text:s/>muzeum_kraszewskiego@op.pl</text:p>
      <text:p text:style-name="Normalny">W związku z przetwarzaniem danych macie Państwo prawo do: żądania od administratora dostępu do danych osobowych, prawo do ich sprostowania, usunięcia lub ograniczenia przetwarzania, prawo do wniesienia sprzeciwu wobec przetwarzania, prawo do przenoszenia danych, prawo do cofnięcia zgody w dowolnym momencie. W celu realizacji uprawnień, osoba której dane dotyczą, może wysłać stosowną wiadomość e-mail na adres administratora danych<text:s/>muzeum_kraszewskiego@op.pl</text:p>
      <text:p text:style-name="Normalny">Organem nadzorczym nad administratorem danych osobowych jest Prezes Urzędu Ochrony Danych Osobowych, do którego przysługuje prawo wniesienia skargi za każdym razem, gdy w Państwa ocenie dane będą przetwarzane w sposób nieprawidłowy.</text:p>
      <text:p text:style-name="Normalny">Państwa dane nie będą poddane zautomatyzowanemu podejmowaniu decyzji.</text:p>
      <text:p text:style-name="Normalny">Administrator nie będzie przetwarzać danych osobowych w celu innym niż cel, w którym dane osobowe zostały zebrane.</text:p>
      <text:p text:style-name="Normalny">Państwa dane nie będą przekazane odbiorcy w państwie trzecim lub organizacji międzynarodowej.</text:p>
      <text:p text:style-name="Normalny">Nasza strona internetowa używa plików cookies (tzw. ciasteczka) w celach statystycznych, reklamowych oraz funkcjonalnych. Dzięki nim możemy indywidualnie dostosować stronę do twoich potrzeb. Każdy może zaakceptować pliki cookies albo ma możliwość wyłączenia ich w przeglądarce, dzięki czemu nie będą zbierane żadne informacj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10T09:46:00Z</meta:creation-date>
    <dc:date>2018-07-10T10:29:00Z</dc:date>
    <meta:template xlink:href="Normal" xlink:type="simple"/>
    <meta:editing-cycles>3</meta:editing-cycles>
    <meta:editing-duration>PT2580S</meta:editing-duration>
    <meta:document-statistic meta:page-count="1" meta:paragraph-count="6" meta:word-count="449" meta:character-count="3139" meta:row-count="22" meta:non-whitespace-character-count="2696"/>
  </office:meta>
</office:document-meta>
</file>